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font-size="10pt" style:font-size-asian="10pt" style:font-size-complex="10pt"/>
    </style:style>
    <style:style style:name="P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" style:parent-style-name="Standard" style:family="paragraph">
      <style:paragraph-properties fo:text-align="end" fo:margin-bottom="0in" fo:line-height="100%" fo:margin-left="3.4416in" fo:text-indent="0.4916in">
        <style:tab-stops/>
      </style:paragraph-properties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paragraph-properties fo:margin-right="0.1965in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margin-right="0.1965in"/>
      <style:text-properties fo:font-size="10pt" style:font-size-asian="10pt" style:font-size-complex="10pt"/>
    </style:style>
    <style:style style:name="P20" style:parent-style-name="Standard" style:family="paragraph">
      <style:paragraph-properties fo:margin-right="0.1965in"/>
      <style:text-properties fo:font-size="10pt" style:font-size-asian="10pt" style:font-size-complex="10pt"/>
    </style:style>
    <style:style style:name="P21" style:parent-style-name="Standard" style:family="paragraph">
      <style:paragraph-properties fo:margin-right="0.1965in"/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paragraph-properties fo:margin-right="0.0979in"/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4" style:parent-style-name="Standard" style:family="paragraph">
      <style:paragraph-properties fo:margin-bottom="0in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ZGŁOSZENIE REKLAMACYJNE <text:s/></text:span></text:p>
      <text:p text:style-name="Standard"><text:span text:style-name="T9">Sporządzono w dniu<text:s/></text:span><text:span text:style-name="T10">………………………………………………….</text:span></text:p>
      <text:p text:style-name="P11">Imię i nazwisko / nazwa reklamującego : <text:s/>…………………………………………………………</text:p>
      <text:p text:style-name="P12"><text:span text:style-name="T13">Adres: <text:s text:c="2"/></text:span><text:span text:style-name="T14">………………………………………………………………………………..</text:span></text:p>
      <text:p text:style-name="Standard"><text:span text:style-name="T15">Data nabycia towaru :<text:s/></text:span><text:span text:style-name="T16">……………………………………………………………</text:span></text:p>
      <text:p text:style-name="Standard"><text:span text:style-name="T17">Rozmiar <text:s/></text:span><text:span text:style-name="T18">………………………………………………………………………</text:span></text:p>
      <text:p text:style-name="P19">Nazwa towaru : <text:s/>.………………………………………………………………………..</text:p>
      <text:p text:style-name="P20"/>
      <text:p text:style-name="P21"/>
      <text:p text:style-name="Standard"><text:span text:style-name="T22">Dowód sprzedaży (paragon lub faktura): <text:s/></text:span><text:span text:style-name="T23">………………………………………………………</text:span></text:p>
      <text:p text:style-name="Standard"><text:span text:style-name="T24">Zaistniała wada:<text:s/></text:span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26">W jakim czasie od daty zakupu i w jakich okolicznościach wady zostały stwierdzone: <text:s/></text:p>
      <text:p text:style-name="P27">Sposób użytkowania:……………………………………………………………………………………………………………………</text:p>
      <text:p text:style-name="P28">Sposób konserwacji: …………………………………………………………………</text:p>
      <text:p text:style-name="P29">Czy towar po stwierdzeniu wady był<text:s/>użytkowany i w jakim czasie: ……………………………………………….</text:p>
      <text:p text:style-name="P30">Żądanie składającego reklamację: <text:s/>naprawa lub zwrot gotówki.</text:p>
      <text:p text:style-name="P31"/>
      <text:p text:style-name="P32"><text:s/></text:p>
      <text:p text:style-name="P33"><text:tab/><text:tab/><text:tab/><text:tab/><text:tab/><text:tab/></text:p>
      <text:p text:style-name="P34"><text:span text:style-name="T35">Podpis reklamującego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Podpis sprze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stawiarska</meta:initial-creator>
    <dc:creator>User</dc:creator>
    <meta:creation-date>2016-10-05T07:47:00Z</meta:creation-date>
    <dc:date>2016-10-05T07:47:00Z</dc:date>
    <meta:print-date>2010-12-07T16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77" meta:row-count="6" meta:non-whitespace-character-count="839"/>
  </office:meta>
</office:document-meta>
</file>